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omgevingsvergunning Derde Helmersstraat 5-H 1054AZ Amsterdam</text:p>
      <text:section text:name="zakelijke-mededeling_id1-3-2" text:style-name="zakelijke-mededeling">
        <text:section text:name="zakelijke-mededeling-tekst_id1-3-2-1" text:style-name="zakelijke-mededeling-tekst">
          <text:section text:name="tekst_id1-3-2-1-1" text:style-name="tekst">
            <text:p text:style-name="common-al">Adres: Derde Helmersstraat 5-H 1054AZ Amsterdam</text:p>
            <text:p text:style-name="common-al">Omschrijving: het realiseren van een kelder onder het pand, het realiseren van 2 zelfstandige woningen op de begane grond en eerste verdieping, het vergroten van het balkon op de eerste verdieping. De intrekking heeft betrekking op het realiseren van een kelder onder het pand.</text:p>
            <text:p text:style-name="common-al">Besluit: gedeeltelijk intrekken omgevingsvergunning</text:p>
            <text:p text:style-name="common-al">Verzonden naar aanvrager op: 22-11-2023</text:p>
            <text:p text:style-name="common-al">Zaaknummer: Z2020-W002140</text:p>
            <text:p text:style-name="common-al">OLO nummer: 3732909</text:p>
            <text:p text:style-name="common-al">Het besluit en bijbehorende stukken kunt u per e-mail ontvangen. Stuur een e-mail naar <text:a xlink:href="mailto:procesuitvoering.SDW@amsterdam.nl?Subject=Dossiernummer Z2020-W002140" xlink:type="simple">procesuitvoering.SDW@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11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1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1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0-W002140</meta:user-defined>
    <meta:user-defined meta:name="DCTERMS.abstract">C4 het maken van een kelder onder het pand en het realiseren van 2 zelfstandige woningen op de begane grond en eerste verdiepingen het vergroten van h</meta:user-defined>
    <dc:language>nl</dc:language>
    <meta:user-defined meta:name="OVERHEIDop.locatietype/OVERHEIDop.gebiedsmarkering">Punt</meta:user-defined>
    <meta:user-defined meta:name="DC.title">Besluit gedeeltelijk intrekken omgevingsvergunning Derde Helmersstraat 5-H 1054AZ Amsterdam</meta:user-defined>
    <meta:user-defined meta:name="DCTERMS.W3CDTF/DCTERMS.available">2023-11-28</meta:user-defined>
    <meta:user-defined meta:name="DCTERMS.W3CDTF/OVERHEIDop.jaargang">2023</meta:user-defined>
    <meta:user-defined meta:name="OVERHEIDop.publicationIssue">507111</meta:user-defined>
    <meta:user-defined meta:name="OVERHEIDop.GmbID/DC.identifier">gmb-2023-507111</meta:user-defined>
    <meta:user-defined meta:name="OVERHEIDop.versieInformatie"/>
  </office:meta>
</office:document-meta>
</file>