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unit aan de zijgevel van de woning op het perceel Brenninkmeijerlaan 42, 3829 A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unit aan de zijgevel van de woning op het perceel Brenninkmeijerlaan 42, 3829 AM Hooglanderveen</text:span>
          </text:p>
            <text:p text:style-name="common-al">De Gemeente Amersfoort heeft op 20-11-2023 een aanvraag voor een omgevingsvergunning ontvangen voor het plaatsen van een warmtepompunit aan de zijgevel van de woning op het perceel Brenninkmeijerlaan 42, 3829 AM Hooglanderveen, met kenmerk CLZ-000072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10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38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unit aan de zijgevel van de woning op het perceel Brenninkmeijerlaan 42, 3829 AM Hooglanderv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08</meta:user-defined>
    <meta:user-defined meta:name="OVERHEIDop.GmbID/DC.identifier">gmb-2023-507108</meta:user-defined>
    <meta:user-defined meta:name="OVERHEIDop.versieInformatie"/>
  </office:meta>
</office:document-meta>
</file>