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Ontwerp-omgevingsvergunning (uitgebreide procedure), intrekken omgevingsvergunning Zomerweg 49A / Doedereed 2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november 2023:</text:p>
            <text:p text:style-name="common-al">Zomerweg 49 A, Noardburgum</text:p>
            <text:p text:style-name="common-al">Olo:7920743</text:p>
            <text:p text:style-name="common-al">intrekken omgevingsvergunning Zomerweg 49A / Doedereed 2A, Noardburgum</text:p>
            <text:p text:style-name="common-al">Vanaf 30 november 2023 liggen de ontwerp-omgevingsvergunning 6 weken ter inzage. Wil u de stukken inzien? Dan vragen wij u om eerst telefonisch contact op te nemen via het telefoonnummer 14 0511. </text:p>
            <text:p text:style-name="common-al">Zienswijzen</text:p>
            <text:p text:style-name="common-al">Tot en met 11 januari 2024 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Tytsjerksteradiel,Postbus3;9250 AA BURGUM.</text:p>
            <text:p text:style-name="common-al">E-mail: Een zienswijze per e-mail kunt u mailen naar <text:a xlink:href="mailto:gemeente@t-diel.nl" xlink:type="simple">gemeente@t-diel.nl</text:a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71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– Ontwerp-omgevingsvergunning (uitgebreide procedure), intrekken omgevingsvergunning Zomerweg 49A / Doedereed 2A, Noardburg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107</meta:user-defined>
    <meta:user-defined meta:name="OVERHEIDop.GmbID/DC.identifier">gmb-2023-507107</meta:user-defined>
    <meta:user-defined meta:name="OVERHEIDop.versieInformatie"/>
  </office:meta>
</office:document-meta>
</file>