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tijdelijke uitbreiding op locatie Benedenkerkseweg 87a, 2821 L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heeft de gemeente een aanvraag omgevingsvergunning voor het realiseren van een tijdelijke uitbreiding op locatie Benedenkerkseweg 87a, 2821 LB Stolwijk.</text:p>
            <text:p text:style-name="common-al">De aanvraag is geregistreerd onder zaaknummer 1931119784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710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19784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tijdelijke uitbreiding op locatie Benedenkerkseweg 87a, 2821 LB Stolw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01</meta:user-defined>
    <meta:user-defined meta:name="OVERHEIDop.GmbID/DC.identifier">gmb-2023-507101</meta:user-defined>
    <meta:user-defined meta:name="OVERHEIDop.versieInformatie"/>
  </office:meta>
</office:document-meta>
</file>