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oor het restaureren van het kunstwerk Betogende Arbeiders ter hoogte van Uiverstraat nummer 122 langs de Industrielaan (perceel: C 4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voor het </text:span>
            <text:span text:style-name="nadrukvet"> restaureren van het kunstwerk Betogende Arbeiders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: 24-11-2023</text:p>
            <text:p text:style-name="common-al">Zaak: CZ-00010998 en OLO nummer 8087121</text:p>
            <text:p text:style-name="common-al">Betreft: restaureren van het kunstwerk Betogende Arbeiders</text:p>
            <text:p text:style-name="common-al">Op de  locatie ter hoogte van Uiverstraat nummer 122 langs de Industrielaan (perceel: C 4020)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0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8</meta:user-defined>
    <dc:language>nl</dc:language>
    <meta:user-defined meta:name="OVERHEIDop.locatietype/OVERHEIDop.gebiedsmarkering">Punt</meta:user-defined>
    <meta:user-defined meta:name="DC.title">Publicatie verleende vergunning voor het restaureren van het kunstwerk Betogende Arbeiders ter hoogte van Uiverstraat nummer 122 langs de Industrielaan (perceel: C 4020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98</meta:user-defined>
    <meta:user-defined meta:name="OVERHEIDop.GmbID/DC.identifier">gmb-2023-507098</meta:user-defined>
    <meta:user-defined meta:name="OVERHEIDop.versieInformatie"/>
  </office:meta>
</office:document-meta>
</file>