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9392726i2e8c6f95-051b-4e65-b53f-5a167348d98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Oost, verkeersbesluit Kees Broekmanstraat 482 aanleg gehandicaptenparkeerplaats kenteken T-078-DD</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T-078-DD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Kees Broekmanstraat 482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T-078-DD en het aanbrengen van ondersteunende markeringen (RVV 1990), in te stellen: een gehandicaptenparkeerplaats ter hoogte van perceel Kees Broekmanstraat 482 (parkeervaknummer 12634848712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30mm" svg:height="80.60000000000001mm"><draw:image xlink:href="Pictures/Afbeelding119392726i2e8c6f95-051b-4e65-b53f-5a167348d983.png" xlink:type="simple"/></draw:frame></text:p>
            </text:section></draw:text-box></draw:frame>
          </text:p>
            <text:p text:style-name="common-al">Amsterdam, 29 nov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709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09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09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ees Broekmanstraat 482 aanleg gehandicaptenparkeerplaats kenteken T-078-DD - Kees Broekmanstraat 48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ees Broekmanstraat 482 aanleg gehandicaptenparkeerplaats kenteken T-078-DD</meta:user-defined>
    <meta:user-defined meta:name="OVERHEIDop.verkeersbordcode">E6</meta:user-defined>
    <dc:language>nl</dc:language>
    <meta:user-defined meta:name="OVERHEIDop.locatietype/OVERHEIDop.gebiedsmarkering">Adres</meta:user-defined>
    <meta:user-defined meta:name="DC.title">Amsterdam Oost, verkeersbesluit Kees Broekmanstraat 482 aanleg gehandicaptenparkeerplaats kenteken T-078-DD</meta:user-defined>
    <meta:user-defined meta:name="DCTERMS.W3CDTF/DCTERMS.available">2023-12-01</meta:user-defined>
    <meta:user-defined meta:name="DCTERMS.W3CDTF/OVERHEIDop.jaargang">2023</meta:user-defined>
    <meta:user-defined meta:name="OVERHEIDop.publicationIssue">507097</meta:user-defined>
    <meta:user-defined meta:name="OVERHEIDop.GmbID/DC.identifier">gmb-2023-507097</meta:user-defined>
    <meta:user-defined meta:name="OVERHEIDop.versieInformatie"/>
  </office:meta>
</office:document-meta>
</file>