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BUS-evaluatie Nieuwstraat 3 te Westmaas ZH196300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ieuwstraat 3 Westmaas    </text:span>
          </text:p>
            <text:p text:style-name="common-al">De gemeente Hoeksche Waard heeft besloten in te stemmen met de resultaten van de sanering van de locatie Nieuwstraat 3 Westmaas    .</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6 maart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Hoeksche Waard de website www.gemeentehw.nl. Voor informatie over het bekijken van de documenten of andere vragen kunt u ook bellen. Dit kan via het telefoonnummer 14 0186.</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oeksche Waard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0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oordeling BUS-evaluatie Nieuwstraat 3 te Westmaas ZH196300034</meta:user-defined>
    <meta:user-defined meta:name="DCTERMS.W3CDTF/DCTERMS.available">2023-02-06</meta:user-defined>
    <meta:user-defined meta:name="DCTERMS.W3CDTF/OVERHEIDop.jaargang">2023</meta:user-defined>
    <meta:user-defined meta:name="OVERHEIDop.publicationIssue">50709</meta:user-defined>
    <meta:user-defined meta:name="OVERHEIDop.GmbID/DC.identifier">gmb-2023-50709</meta:user-defined>
    <meta:user-defined meta:name="OVERHEIDop.versieInformatie"/>
  </office:meta>
</office:document-meta>
</file>