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Uniabuert 1 Stiens, (11060574)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30 nov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708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08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08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Uniabuert 1 Stiens, (11060574) uitbreiden van de woning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087</meta:user-defined>
    <meta:user-defined meta:name="OVERHEIDop.GmbID/DC.identifier">gmb-2023-507087</meta:user-defined>
    <meta:user-defined meta:name="OVERHEIDop.versieInformatie"/>
  </office:meta>
</office:document-meta>
</file>