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Opera 7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0166395</text:p>
            <text:p text:style-name="common-al">Voor de activiteit: Tijdelijk plaatsen tuinafval container</text:p>
            <text:p text:style-name="common-al">Voor de periode van: 20 november tot en met 01 december 2023</text:p>
            <text:p text:style-name="common-al">Locatie: pleintje voor de woning</text:p>
            <text:p text:style-name="common-al">Datum besluit: 24 nov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708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08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08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166395</meta:user-defined>
    <meta:user-defined meta:name="DCTERMS.abstract">Bouwafval container op het pleintje</meta:user-defined>
    <dc:language>nl</dc:language>
    <meta:user-defined meta:name="OVERHEIDop.locatietype/OVERHEIDop.gebiedsmarkering">Punt</meta:user-defined>
    <meta:user-defined meta:name="DC.title">Verleende vergunning gebruik openbare ruimte, Opera 72 Zwijndrecht</meta:user-defined>
    <meta:user-defined meta:name="DCTERMS.W3CDTF/DCTERMS.available">2023-11-28</meta:user-defined>
    <meta:user-defined meta:name="DCTERMS.W3CDTF/OVERHEIDop.jaargang">2023</meta:user-defined>
    <meta:user-defined meta:name="OVERHEIDop.publicationIssue">507086</meta:user-defined>
    <meta:user-defined meta:name="OVERHEIDop.GmbID/DC.identifier">gmb-2023-507086</meta:user-defined>
    <meta:user-defined meta:name="OVERHEIDop.versieInformatie"/>
  </office:meta>
</office:document-meta>
</file>