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Stationsweg 92 Grou, (11060576) plaatsen en in gebruik nemen van een dubbelwandige bovengrondse diesel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0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708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8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8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vergunning, Stationsweg 92 Grou, (11060576) plaatsen en in gebruik nemen van een dubbelwandige bovengrondse dieseltank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080</meta:user-defined>
    <meta:user-defined meta:name="OVERHEIDop.GmbID/DC.identifier">gmb-2023-507080</meta:user-defined>
    <meta:user-defined meta:name="OVERHEIDop.versieInformatie"/>
  </office:meta>
</office:document-meta>
</file>