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Olympushôf 14 Stiens, (11060564) dichtmaken van de overkapping en daarmee het realiseren van een uitbouw a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0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707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7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7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Olympushôf 14 Stiens, (11060564) dichtmaken van de overkapping en daarmee het realiseren van een uitbouw aan de woning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072</meta:user-defined>
    <meta:user-defined meta:name="OVERHEIDop.GmbID/DC.identifier">gmb-2023-507072</meta:user-defined>
    <meta:user-defined meta:name="OVERHEIDop.versieInformatie"/>
  </office:meta>
</office:document-meta>
</file>