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standplaats Laarven 2023 (t/m 2027) hoek Postelseweg - Bredasebaan (bij het Laarven)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2-02-2023 een vergunning APV-Bijzondere wet verleend. De gemeente geeft hiermee toestemming voor standplaats Laarven 2023 (t/m 2027) hoek Postelseweg - Bredasebaan (bij het Laarven) in Eersel. Het kenmerk van de gemeente voor deze zaak is 0770215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70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0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2153</meta:user-defined>
    <meta:user-defined meta:name="DCTERMS.abstract"> standplaats Laarven 2023 (t/m 2027)</meta:user-defined>
    <dc:language>nl</dc:language>
    <meta:user-defined meta:name="OVERHEIDop.locatietype/OVERHEIDop.gebiedsmarkering">Vlak</meta:user-defined>
    <meta:user-defined meta:name="DC.title">Vergunning voor standplaats Laarven 2023 (t/m 2027) hoek Postelseweg - Bredasebaan (bij het Laarven) in Eersel</meta:user-defined>
    <meta:user-defined meta:name="DCTERMS.W3CDTF/DCTERMS.available">2023-02-06</meta:user-defined>
    <meta:user-defined meta:name="DCTERMS.W3CDTF/OVERHEIDop.jaargang">2023</meta:user-defined>
    <meta:user-defined meta:name="OVERHEIDop.publicationIssue">50707</meta:user-defined>
    <meta:user-defined meta:name="OVERHEIDop.GmbID/DC.identifier">gmb-2023-50707</meta:user-defined>
    <meta:user-defined meta:name="OVERHEIDop.versieInformatie"/>
  </office:meta>
</office:document-meta>
</file>