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, bijgebouw en schuur Kwekerspad 6, 2811PW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Omgevingsdienst Midden-Holland (ODMH) namens gemeente Bodegraven-Reeuwijk besloten om de beslistermijn van de aanvraag met kenmerk 2023-00014175 voor het bouwen van een woning, bijgebouw en schuur op de locatie Kwekerspad 6, 2811PW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70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417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woning, bijgebouw en schuur Kwekerspad 6, 2811PW Reeu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67</meta:user-defined>
    <meta:user-defined meta:name="OVERHEIDop.GmbID/DC.identifier">gmb-2023-507067</meta:user-defined>
    <meta:user-defined meta:name="OVERHEIDop.versieInformatie"/>
  </office:meta>
</office:document-meta>
</file>