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gewone es (Fraxinus excelsior "Westhof"s glorie")) op de locatie Dordwijklaan t.h.v. 4T    Dordrecht zaaknummer Z-23-4355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een houtopstand (gewone es (Fraxinus excelsior "Westhof"s glorie")) op de locatie 
Dordwijklaan t.h.v. 4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06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6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6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een houtopstand (gewone es (Fraxinus excelsior "Westhof"s glorie")) op de locatie Dordwijklaan t.h.v. 4T    Dordrecht zaaknummer Z-23-435548</meta:user-defined>
    <meta:user-defined meta:name="DCTERMS.W3CDTF/DCTERMS.available">2023-11-28</meta:user-defined>
    <meta:user-defined meta:name="DCTERMS.W3CDTF/OVERHEIDop.jaargang">2023</meta:user-defined>
    <meta:user-defined meta:name="OVERHEIDop.publicationIssue">507064</meta:user-defined>
    <meta:user-defined meta:name="OVERHEIDop.GmbID/DC.identifier">gmb-2023-507064</meta:user-defined>
    <meta:user-defined meta:name="OVERHEIDop.versieInformatie"/>
  </office:meta>
</office:document-meta>
</file>