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ten behoeve van afscherming van de assimilatiebelichting aan de Violierenweg 2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0 augustus 2021 hebben wij een verlengingsverzoek ontvangen van Meewisse Roses B.V. om maatwerkvoorschriften ten behoeve van afscherming van de assimilatiebelichting in de nanacht te stellen. Het verzoek heeft betrekking op de inrichting aan de Violierenweg 28, 2665 MX te Bleiswijk.</text:p>
            <text:p text:style-name="common-al">Op 18 april 2018 heeft het bedrijf maatwerkvoorschriften (nanacht) verkregen. Echter deze beschikking, inclusief maatwerkvoorschriften, met kenmerk 999956474_999421890 d.d. 11 april 2018 is per 1 mei 2021 vervallen.</text:p>
            <text:p text:style-name="common-al">De activiteiten van Meewisse Roses B.V. vallen onder het Activiteitenbesluit milieubeheer en de Activiteitenregeling milieubeheer.</text:p>
            <text:p text:style-name="common-al">Op basis van artikel 8.42, eerste lid van de Wet milieubeheer, juncto artikel 3.58, tweede lid van het Activiteitenbesluit milieubeheer kunnen wij maatwerkvoorschriften stellen met betrekking tot een ander afschermingspercentage, indien het belang van het milieu zich daartegen niet verzet anders dan het percentage genoemd in artikel 3.58, eerste lid onder b.</text:p>
            <text:p text:style-name="common-al">Burgemeester en wethouders van de gemeente Lansingerland hebben besloten om maatwerkvoorschriften op te leggen met betrekking tot de inrichting gelegen aan de Violierenweg 28 te Bleiswijk.</text:p>
            <text:p text:style-name="common-al">Het besluit is op 21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1263045. </text:p>
            <text:p text:style-name="last-al">Voor de betreffende stukken met betrekking tot deze procedure kunt u op bijgaande link klikken: <text:a xlink:href="https://loket.dcmr.nl/mozard/!suite92.scherm1007?mObj=8709888" xlink:type="simple"><text:span text:style-name="nadrukondlijn">https://loket.dcmr.nl/mozard/!suite92.scherm1007?mObj=8709888</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06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6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6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63045</meta:user-defined>
    <dc:language>nl</dc:language>
    <meta:user-defined meta:name="OVERHEIDop.locatietype/OVERHEIDop.gebiedsmarkering">Adres</meta:user-defined>
    <meta:user-defined meta:name="DC.title">Kennisgeving beschikking maatwerkvoorschriften ten behoeve van afscherming van de assimilatiebelichting aan de Violierenweg 28 te Bleiswijk</meta:user-defined>
    <meta:user-defined meta:name="DCTERMS.W3CDTF/DCTERMS.available">2023-11-29</meta:user-defined>
    <meta:user-defined meta:name="DCTERMS.W3CDTF/OVERHEIDop.jaargang">2023</meta:user-defined>
    <meta:user-defined meta:name="OVERHEIDop.publicationIssue">507060</meta:user-defined>
    <meta:user-defined meta:name="OVERHEIDop.GmbID/DC.identifier">gmb-2023-507060</meta:user-defined>
    <meta:user-defined meta:name="OVERHEIDop.versieInformatie"/>
  </office:meta>
</office:document-meta>
</file>