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inhoudelijk besluit op de aanvraag voor het bouwen van een gebouw voor vergaderruimte/ workshops (zaaknr. 2023.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inhoudelijk besluit op de aanvraag voor het bouwen van een gebouw voor vergaderruimte/ workshops (zaaknr. 2023.0053).</text:span>
          </text:p>
            <text:p text:style-name="common-al">De gemeente Schiermonnikoog heeft een aanvraag voor een omgevingsvergunning ontvangen. De vergunning is aangevraagd voor het bouwen van een gebouw voor vergaderruimte/ workshops. Burgemeester en wethouders hebben besloten de aanvraag niet te behandelen, omdat de verstrekte gegevens niet voldoende zijn of omdat de aanvraag andere gebreken heeft. Dit besluit is op 7 november 2023 aan aanvrager verzonden.</text:p>
            <text:p text:style-name="common-al">
            <text:span text:style-name="nadrukcur">Waarom publiceert de gemeente Schiermonnikoog dit bericht?</text:span>
          </text:p>
            <text:p text:style-name="common-al">Met dit bericht laat de gemeente u weten dat de aanvraag met dit besluit is afgerond. Omdat de aanvraag is gepubliceerd, informeren wij u ook over dit besluit op de aanvraag. </text:p>
            <text:p text:style-name="common-al">
            <text:span text:style-name="nadrukcur">Bent u het niet eens met de vergunning?</text:span>
          </text:p>
            <text:p text:style-name="last-al">U kunt de gemeente tot 19 december 2023 laten weten dat u het niet eens bent met de vergunning. Dit heet bezwaar maken. U kunt bezwaar maken als de vergunning tegen uw belangen ingaat. De documenten met informatie over de vergunning kunt u zowel online als in het gemeentehuis bekijken. De documenten kunt u digitaal bekijken onder het kopje “Bekijk documenten” bij deze publicatie. Bezoek voor de openingstijden en het adres van het gemeentehuis de website van de gemeente <text:a xlink:href="https://www.schiermonnikoog.nl/contact-en-openingstijden" xlink:type="simple"><text:span text:style-name="nadrukondlijn">https://www.schiermonnikoog.nl/contact-en-openingstijden</text:span></text:a>. Voor informatie over het bekijken van de documenten of andere vragen kunt u ook bellen. Dit kan via het telefoonnummer 0519-535050.<text:a xlink:href="https://www.schiermonnikoog.nl/contact-en-openingstijden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0705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53</meta:user-defined>
    <dc:language>nl</dc:language>
    <meta:user-defined meta:name="OVERHEIDop.locatietype/OVERHEIDop.gebiedsmarkering">Woonplaats</meta:user-defined>
    <meta:user-defined meta:name="DC.title">Geen inhoudelijk besluit op de aanvraag voor het bouwen van een gebouw voor vergaderruimte/ workshops (zaaknr. 2023.0053)</meta:user-defined>
    <meta:user-defined meta:name="OVERHEIDop.datumEindeReactietermijn">2023-12-19</meta:user-defined>
    <meta:user-defined meta:name="OVERHEIDop.TilID/OVERHEIDop.terinzageleggingOP">til-2023-21108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7058</meta:user-defined>
    <meta:user-defined meta:name="OVERHEIDop.GmbID/DC.identifier">gmb-2023-507058</meta:user-defined>
    <meta:user-defined meta:name="OVERHEIDop.versieInformatie"/>
  </office:meta>
</office:document-meta>
</file>