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Nieuwestad 132a Leeuwarden, (11060625) verwijderen van asbest houdende beplating in beschermd stad- of dorpsgezi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705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5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5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vergunning, Nieuwestad 132a Leeuwarden, (11060625) verwijderen van asbest houdende beplating in beschermd stad- of dorpsgezicht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056</meta:user-defined>
    <meta:user-defined meta:name="OVERHEIDop.GmbID/DC.identifier">gmb-2023-507056</meta:user-defined>
    <meta:user-defined meta:name="OVERHEIDop.versieInformatie"/>
  </office:meta>
</office:document-meta>
</file>