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ZVN02 D 2709 het aanleggen en dempen van leidingvak Bee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3 besloten om de beslistermijn voor de aanvraag met zaaknummer Z2023-00001016 voor een omgevingsvergunning aan de ZVN02 D 2709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0705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5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5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16</meta:user-defined>
    <dc:language>nl</dc:language>
    <meta:user-defined meta:name="OVERHEIDop.locatietype/OVERHEIDop.gebiedsmarkering">Vlak</meta:user-defined>
    <meta:user-defined meta:name="DC.title">Kennisgeving verlenging beslistermijn omgevingsvergunning: ZVN02 D 2709 het aanleggen en dempen van leidingvak Beeksewe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053</meta:user-defined>
    <meta:user-defined meta:name="OVERHEIDop.GmbID/DC.identifier">gmb-2023-507053</meta:user-defined>
    <meta:user-defined meta:name="OVERHEIDop.versieInformatie"/>
  </office:meta>
</office:document-meta>
</file>