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en behoeve van afscherming van de assimilatiebelichting in de donkerteperiode voor de inrichting aan de Violierenweg 2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0 augustus 2023 hebben wij een verzoek ontvangen van Meewisse Roses B.V. voor het stellen van maatwerkvoorschriften ten behoeve van afscherming van de assimilatiebelichting in de donkerteperiode voor de inrichting aan de Violierenweg 28, 2665 MX te Bleiswijk.</text:p>
            <text:p text:style-name="common-al">De activiteiten van Meewisse Roses B.V. vallen onder het Activiteitenbesluit milieubeheer en de Activiteitenregeling milieubeheer.</text:p>
            <text:p text:style-name="common-al">Burgemeester en wethouders van de gemeente Lansingerland hebben besloten om maatwerkvoorschriften op te leggen met betrekking tot het reduceren van de lichtuitstraling, als bedoeld in artikel 3.58, eerste lid, sub a van het Activiteitenbesluit, aan de bovenzijde van de kas gedurende de donkerteperiode met tenminste 95%.</text:p>
            <text:p text:style-name="common-al">Het besluit is op 21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291805. </text:p>
            <text:p text:style-name="last-al">Voor de betreffende stukken met betrekking tot deze procedure kunt u op bijgaande link klikken: <text:a xlink:href="https://loket.dcmr.nl/mozard/!suite92.scherm1007?mObj=8793673" xlink:type="simple"><text:span text:style-name="nadrukondlijn">https://loket.dcmr.nl/mozard/!suite92.scherm1007?mObj=8793673</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0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91805</meta:user-defined>
    <dc:language>nl</dc:language>
    <meta:user-defined meta:name="OVERHEIDop.locatietype/OVERHEIDop.gebiedsmarkering">Adres</meta:user-defined>
    <meta:user-defined meta:name="DC.title">Kennisgeving beschikking maatwerkvoorschriften ten behoeve van afscherming van de assimilatiebelichting in de donkerteperiode voor de inrichting aan de Violierenweg 28 te Bleiswijk</meta:user-defined>
    <meta:user-defined meta:name="DCTERMS.W3CDTF/DCTERMS.available">2023-11-29</meta:user-defined>
    <meta:user-defined meta:name="DCTERMS.W3CDTF/OVERHEIDop.jaargang">2023</meta:user-defined>
    <meta:user-defined meta:name="OVERHEIDop.publicationIssue">507049</meta:user-defined>
    <meta:user-defined meta:name="OVERHEIDop.GmbID/DC.identifier">gmb-2023-507049</meta:user-defined>
    <meta:user-defined meta:name="OVERHEIDop.versieInformatie"/>
  </office:meta>
</office:document-meta>
</file>