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Harlingertrekweg 53 Leeuwarden, (11060563) vervangen van lichtreclame op de b-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704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4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4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, Harlingertrekweg 53 Leeuwarden, (11060563) vervangen van lichtreclame op de b-toren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044</meta:user-defined>
    <meta:user-defined meta:name="OVERHEIDop.GmbID/DC.identifier">gmb-2023-507044</meta:user-defined>
    <meta:user-defined meta:name="OVERHEIDop.versieInformatie"/>
  </office:meta>
</office:document-meta>
</file>