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eweg 46 Nijmegen: uitbreiden en verbouwen van een kantoor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3</text:p>
            <text:p text:style-name="common-al">
            <text:span text:style-name="nadrukvet">Omschrijving: </text:span>uitbreiden en verbouwen van een kantoorpand (Lagelandseweg 46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8437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704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4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4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Lagelandseweg 46 Nijmegen: uitbreiden en verbouwen van een kantoorpand - meldingen - Melding ontva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041</meta:user-defined>
    <meta:user-defined meta:name="OVERHEIDop.GmbID/DC.identifier">gmb-2023-507041</meta:user-defined>
    <meta:user-defined meta:name="OVERHEIDop.versieInformatie"/>
  </office:meta>
</office:document-meta>
</file>