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Eewal 50 Leeuwarden, (11060613)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03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, Eewal 50 Leeuwarden, (11060613) kappen van 2 bome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039</meta:user-defined>
    <meta:user-defined meta:name="OVERHEIDop.GmbID/DC.identifier">gmb-2023-507039</meta:user-defined>
    <meta:user-defined meta:name="OVERHEIDop.versieInformatie"/>
  </office:meta>
</office:document-meta>
</file>