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de Zwette 6 percelen P291, P292 en P293 Leeuwarden, (11060559) realiseren en in gebruik neming van een tijdelijke busremi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703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3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3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gevraagde vergunning, de Zwette 6 percelen P291, P292 en P293 Leeuwarden, (11060559) realiseren en in gebruik neming van een tijdelijke busremise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035</meta:user-defined>
    <meta:user-defined meta:name="OVERHEIDop.GmbID/DC.identifier">gmb-2023-507035</meta:user-defined>
    <meta:user-defined meta:name="OVERHEIDop.versieInformatie"/>
  </office:meta>
</office:document-meta>
</file>