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Noppenstraat 92, Zwaanshoek - het brandveilig in gebruik nemen van de noodlokalen van basisschool "De Zwanenblo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tijdelijk brandveilig in gebruik nemen van de noodlokalen van basisschool "De Zwanenbloem", voor een maximale periode van 5 jaar, tot en met 1 januari 2029. </text:p>
            <text:p text:style-name="common-al">Aanvrager: Stichting Floreer Openbaar Onderwijs </text:p>
            <text:p text:style-name="common-al">Zaaknummer: 12063026 </text:p>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856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703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03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03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348565</meta:user-defined>
    <meta:user-defined meta:name="DCTERMS.abstract">Bekendmaking van Gemeente Haarlemmermeer</meta:user-defined>
    <dc:language>nl</dc:language>
    <meta:user-defined meta:name="OVERHEIDop.locatietype/OVERHEIDop.gebiedsmarkering">Punt</meta:user-defined>
    <meta:user-defined meta:name="DC.title">Ontwerpbesluit - Noppenstraat 92, Zwaanshoek - het brandveilig in gebruik nemen van de noodlokalen van basisschool "De Zwanenbloem"</meta:user-defined>
    <meta:user-defined meta:name="OVERHEIDop.datumEindeReactietermijn">2024-01-11</meta:user-defined>
    <meta:user-defined meta:name="OVERHEIDop.terinzageleggingBG">https://mozardloket.odnzkg.nl/mozard/!suite42.scherm1260?mObj=1348565</meta:user-defined>
    <meta:user-defined meta:name="DCTERMS.W3CDTF/DCTERMS.available">2023-11-29</meta:user-defined>
    <meta:user-defined meta:name="DCTERMS.W3CDTF/OVERHEIDop.jaargang">2023</meta:user-defined>
    <meta:user-defined meta:name="OVERHEIDop.publicationIssue">507032</meta:user-defined>
    <meta:user-defined meta:name="OVERHEIDop.GmbID/DC.identifier">gmb-2023-507032</meta:user-defined>
    <meta:user-defined meta:name="OVERHEIDop.versieInformatie"/>
  </office:meta>
</office:document-meta>
</file>