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erstraat 22S, 5366 KB Megen, Meerstraat 22T, 5366 KB Megen, Meerstraat 22Z, 5366 KB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rstraat 22S, 5366 KB Megen, Meerstraat 22T, 5366 KB Megen, Meerstraat 22Z, 5366 KB Meg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Brandveilig gebruik 22S, 22T en 22Z</text:span>
          </text:p>
            <text:p text:style-name="common-al">
            <text:span text:style-name="nadrukvet">Kenmerk: ZKN 1296968</text:span>
          </text:p>
            <text:p text:style-name="common-al">
            
          </text:p>
            <text:p text:style-name="common-al">Burgemeester en wethouders hebben een omgevingsvergunning verleend.</text:p>
            <text:p text:style-name="common-al">
            
          </text:p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30 november 2023. Stuur uw beroepschrift naar:</text:p>
            <text:p text:style-name="common-al">	Rechtbank Oost-Brabant</text:p>
            <text:p text:style-name="common-al">	Sector Bestuursrecht</text:p>
            <text:p text:style-name="common-al">	Postbus 90125</text:p>
            <text:p text:style-name="common-al">	5200 MA  ’s-HERTOGENBOSCH</text:p>
            <text:p text:style-name="common-al">
            
          </text:p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>
            
          </text:p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Vanaf wanneer en hoelang liggen de stukken ter inzage?</text:span> Vanaf 30 november 2023 liggen de stukken voor 6 weken klaar om in te kijken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03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03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00317</meta:user-defined>
    <meta:user-defined meta:name="DCTERMS.abstract">Brandveilig gebruik van 22S, 22T en 22Z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erstraat 22S, 5366 KB Megen, Meerstraat 22T, 5366 KB Megen, Meerstraat 22Z, 5366 KB Megen</meta:user-defined>
    <meta:user-defined meta:name="OVERHEIDop.datumEindeReactietermijn">2024-01-10</meta:user-defined>
    <meta:user-defined meta:name="OVERHEIDop.terinzageleggingBG">https://www.digitale-inzage.nl/Gemeente%20Oss/dossier/BToMxj-b_UyGyoTCOP0atQ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030</meta:user-defined>
    <meta:user-defined meta:name="OVERHEIDop.GmbID/DC.identifier">gmb-2023-507030</meta:user-defined>
    <meta:user-defined meta:name="OVERHEIDop.versieInformatie"/>
  </office:meta>
</office:document-meta>
</file>