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De Groote Wielen, Binnenmiedepolder, percelen L 1176, L 1185, L 1810, L 58 en L 811 Leeuwarden, (11060589) graven van een sl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30 nov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702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2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2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gevraagde vergunning, De Groote Wielen, Binnenmiedepolder, percelen L 1176, L 1185, L 1810, L 58 en L 811 Leeuwarden, (11060589) graven van een sloot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028</meta:user-defined>
    <meta:user-defined meta:name="OVERHEIDop.GmbID/DC.identifier">gmb-2023-507028</meta:user-defined>
    <meta:user-defined meta:name="OVERHEIDop.versieInformatie"/>
  </office:meta>
</office:document-meta>
</file>