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 Vullinghsplein 1, 5971CB Grubbenvorst, aangevraagde omgevingsvergunning (28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de functie van 4 reguliere woningen betreft de volgen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702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2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2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318</meta:user-defined>
    <meta:user-defined meta:name="DCTERMS.abstract">Betreft: Aanvraag op locatie Past Vullinghsplein 1, 5971CB Grubbenvorst</meta:user-defined>
    <dc:language>nl</dc:language>
    <meta:user-defined meta:name="OVERHEIDop.locatietype/OVERHEIDop.gebiedsmarkering">Punt</meta:user-defined>
    <meta:user-defined meta:name="DC.title">Past Vullinghsplein 1, 5971CB Grubbenvorst, aangevraagde omgevingsvergunning (28 november 2023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026</meta:user-defined>
    <meta:user-defined meta:name="OVERHEIDop.GmbID/DC.identifier">gmb-2023-507026</meta:user-defined>
    <meta:user-defined meta:name="OVERHEIDop.versieInformatie"/>
  </office:meta>
</office:document-meta>
</file>