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Ceresweg 54 Leeuwarden, (11060606) uitbreiden van de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30 nov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701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1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1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Ceresweg 54 Leeuwarden, (11060606) uitbreiden van de loods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010</meta:user-defined>
    <meta:user-defined meta:name="OVERHEIDop.GmbID/DC.identifier">gmb-2023-507010</meta:user-defined>
    <meta:user-defined meta:name="OVERHEIDop.versieInformatie"/>
  </office:meta>
</office:document-meta>
</file>