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bouwen van 26 woningen op het perceel De Velden F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bouwen van 26 woningen op het perceel De Velden F10</text:span>
          </text:p>
            <text:p text:style-name="common-al">De Gemeente Amersfoort heeft op </text:p>
            <text:p text:style-name="common-al"/>
            <text:p text:style-name="common-al">24-11-2023 </text:p>
            <text:p text:style-name="common-al"/>
            <text:p text:style-name="common-al">besloten de aanvraag voor een omgevingsvergunning voor het bouwen van 26 woningen op het perceel De Velden F10, met kenmerk CLZ-00006359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700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0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0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59</meta:user-defined>
    <meta:user-defined meta:name="DCTERMS.abstract">Projectomschrijving: Nieuwbouw 26 Woningen Vathorst, Toelichting: -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uiten behandeling laten aanvraag omgevingsvergunning voor het bouwen van 26 woningen op het perceel De Velden F10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009</meta:user-defined>
    <meta:user-defined meta:name="OVERHEIDop.GmbID/DC.identifier">gmb-2023-507009</meta:user-defined>
    <meta:user-defined meta:name="OVERHEIDop.versieInformatie"/>
  </office:meta>
</office:document-meta>
</file>