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ederstraat 16, 3958CS Amerongen, legalisering bijgebouw (RX2023-00002426, 14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Nederstraat 16, 3958CS Amerongen, legalisering bijgebouw en plaatsen van zonnepanelen (RX2023-00002426, 24 nov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700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00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00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2426</meta:user-defined>
    <meta:user-defined meta:name="DCTERMS.abstract">Nederstraat 16, 3958CS Amerongen, legalisering bijgebouw (RX2023-00002426, 14 november 2023)</meta:user-defined>
    <dc:language>nl</dc:language>
    <meta:user-defined meta:name="OVERHEIDop.locatietype/OVERHEIDop.gebiedsmarkering">Punt</meta:user-defined>
    <meta:user-defined meta:name="DC.title">Gemeente Utrechtse Heuvelrug, Verleende omgevingsvergunning - Nederstraat 16, 3958CS Amerongen, legalisering bijgebouw (RX2023-00002426, 14 november 2023)</meta:user-defined>
    <meta:user-defined meta:name="DCTERMS.W3CDTF/DCTERMS.available">2023-11-28</meta:user-defined>
    <meta:user-defined meta:name="DCTERMS.W3CDTF/OVERHEIDop.jaargang">2023</meta:user-defined>
    <meta:user-defined meta:name="OVERHEIDop.publicationIssue">507006</meta:user-defined>
    <meta:user-defined meta:name="OVERHEIDop.GmbID/DC.identifier">gmb-2023-507006</meta:user-defined>
    <meta:user-defined meta:name="OVERHEIDop.versieInformatie"/>
  </office:meta>
</office:document-meta>
</file>