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Princehof 3 Warten (110585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Princehof 3 Warten, (11058515), onderhoud pleziervaartuigen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700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0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0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8515</meta:user-defined>
    <meta:user-defined meta:name="DCTERMS.abstract">niet werken met schepen uit de beroepsvaart</meta:user-defined>
    <dc:language>nl</dc:language>
    <meta:user-defined meta:name="OVERHEIDop.locatietype/OVERHEIDop.gebiedsmarkering">Punt</meta:user-defined>
    <meta:user-defined meta:name="DC.title">Melding Activiteitenbesluit Milieubeheer Princehof 3 Warten (11058515)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002</meta:user-defined>
    <meta:user-defined meta:name="OVERHEIDop.GmbID/DC.identifier">gmb-2023-507002</meta:user-defined>
    <meta:user-defined meta:name="OVERHEIDop.versieInformatie"/>
  </office:meta>
</office:document-meta>
</file>