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upiterweg 19 Leeuwarden (1106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upiterweg 19 Leeuwarden, (11060490), het hebben van een motorzaa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9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490</meta:user-defined>
    <meta:user-defined meta:name="DCTERMS.abstract">het hebben van een motorzaak</meta:user-defined>
    <dc:language>nl</dc:language>
    <meta:user-defined meta:name="OVERHEIDop.locatietype/OVERHEIDop.gebiedsmarkering">Punt</meta:user-defined>
    <meta:user-defined meta:name="DC.title">Melding Activiteitenbesluit Milieubeheer Jupiterweg 19 Leeuwarden (11060490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99</meta:user-defined>
    <meta:user-defined meta:name="OVERHEIDop.GmbID/DC.identifier">gmb-2023-506999</meta:user-defined>
    <meta:user-defined meta:name="OVERHEIDop.versieInformatie"/>
  </office:meta>
</office:document-meta>
</file>