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temmingsplan Rivierenbuurt eerst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0 november 2023 het ontwerp-bestemmingsplan Rivierenbuurt eerste herziening, met de daarop betrekking hebbende stukken, vrijgegeven voor terinzagelegging.</text:p>
            <text:p text:style-name="common-al">
            <text:span text:style-name="nadrukcur">Ontwerpbestemmingsplan  </text:span>
          </text:p>
            <text:p text:style-name="common-al">Het plangebied omvat het gehele plangebied van het bestemmingsplan Rivierenbuurt en wordt globaal begrensd door:</text:p>
            <text:list text:style-name="id1-3-2-1-1-5">
              <text:list-item text:style-override="id1-3-2-1-1-5-1">
                <text:number>•</text:number>
                <text:p text:style-name="al">aan de noordzijde het midden van het Noorder Amstelkanaal;</text:p>
              </text:list-item>
              <text:list-item text:style-override="id1-3-2-1-1-5-2">
                <text:number>•</text:number>
                <text:p text:style-name="al">aan de oostzijde de stadsdeelgrens met Stadsdeel Oost (de Amstel);</text:p>
              </text:list-item>
              <text:list-item text:style-override="id1-3-2-1-1-5-3">
                <text:number>•</text:number>
                <text:p text:style-name="al">aan de zuidzijde grenst het plangebied aan het grootstedelijk gebied van de Zuidas en aan de Noord/Zuidlijn; de grens loopt verder langs het Europaplein, de Graafschapstraat, de Zuidelijke wandelweg en vervolgens via het water van de Kleine wetering om Zorgvlied naar de Amstel;</text:p>
              </text:list-item>
              <text:list-item text:style-override="id1-3-2-1-1-5-4">
                <text:number>•</text:number>
                <text:p text:style-name="al">aan de westzijde ligt de grens in het midden van de Boerenwetering.</text:p>
              </text:list-item>
            </text:list>
            <text:p text:style-name="common-al">Het doel van dit bestemmingsplan is om het begrip kapprofiel uit het bestemmingsplan “Rivierenbuurt” te actualiseren. Hiermee worden ongewenste daklagen op platte daken voorkomen en blijven de cultureel historisch beschermde kapprofielen uit Plan Zuid intact.</text:p>
            <text:p text:style-name="common-al">
            <text:span text:style-name="nadrukcur">Terinzagelegging</text:span>
          </text:p>
            <text:p text:style-name="common-al">Het ontwerpbestemmingsplan ligt, met de daarop betrekking hebbende stukken, met ingang van donderdag 30 november 2023 gedurende een termijn van zes weken ter inzage bij:</text:p>
            <text:list text:style-name="id1-3-2-1-1-9">
              <text:list-item text:style-override="id1-3-2-1-1-9-1">
                <text:number>•</text:number>
                <text:p text:style-name="al">Stadsloketloket Centrum, Amstel 1, Amsterdam;</text:p>
              </text:list-item>
              <text:list-item text:style-override="id1-3-2-1-1-9-2">
                <text:number>•</text:number>
                <text:p text:style-name="al">Stadsloket Zuid, President Kennedylaan 923, Amsterdam.</text:p>
              </text:list-item>
            </text:list>
            <text:p text:style-name="common-al">Voor het inzien van de stukken moet u een afspraak maken. Dit kunt u doen via het telefoonnummer 14020.</text:p>
            <text:p text:style-name="common-al">Het ontwerpbestemmingsplan Rivierenbuurt eerste herziening met de daarop betrekking hebbende stukken, is digitaal raadpleegbaar via <text:a xlink:href="https://www.ruimtelijkeplannen.nl/home" xlink:type="simple"><text:span text:style-name="nadrukondlijn">www.ruimtelijkeplannen.nl</text:span></text:a>. Het planidentificatienummer (ID) is NL.IMRO.0363.K2306BPSTD-OW01</text:p>
            <text:p text:style-name="common-al">
            <text:span text:style-name="nadrukcur">Zienswijzen</text:span>
          </text:p>
            <text:p text:style-name="common-al">Gedurende bovengenoemde termijn van terinzagelegging kan eenieder schriftelijk of mondeling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1000 CT Amsterdam.</text:p>
            <text:p text:style-name="common-al">Het is niet mogelijk om een zienswijze per e-mail in te dienen.</text:p>
            <text:p text:style-name="common-al">Voor het indienen van mondelinge zienswijzen ten aanzien van het ontwerpbestemmingsplan kan contact worden opgenomen met directie Ruimte en Duurzaamheid, tel.nr: 14020 en vragen naar de heer Franzen.</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cur">Vaststelling</text:span>
          </text:p>
            <text:p text:style-name="common-al">Vaststelling van dit plan zal circa zes maanden na afloop van de zienswijzen termijn gaan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section>
          <text:section text:name="ondertekening_id1-3-2-2-4">
            <text:p><text:span text:style-name="functie">Femke Halsema,</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text:span></text:p>
          </text:section>
          <text:section text:name="ondertekening_id1-3-2-2-8">
            <text:p><text:span text:style-name="functie">Gemeentesecretaris </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9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306BPSTD-OW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terinzagelegging ontwerpbestemmingsplan Rivierenbuurt eerste herziening</meta:user-defined>
    <meta:user-defined meta:name="DCTERMS.W3CDTF/DCTERMS.available">2023-11-29</meta:user-defined>
    <meta:user-defined meta:name="DCTERMS.W3CDTF/OVERHEIDop.jaargang">2023</meta:user-defined>
    <meta:user-defined meta:name="OVERHEIDop.publicationIssue">506989</meta:user-defined>
    <meta:user-defined meta:name="OVERHEIDop.GmbID/DC.identifier">gmb-2023-506989</meta:user-defined>
    <meta:user-defined meta:name="OVERHEIDop.versieInformatie"/>
  </office:meta>
</office:document-meta>
</file>