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milieu aan Zuiderlingedijk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(artikel 8.40 Wet milieubeheer) </text:span>
          </text:p>
            <text:p text:style-name="common-al">
            <text:span text:style-name="nadrukvet">Zuiderlingedijk 15 Gorinchem Zaaknummer: </text:span>
            <text:span text:style-name="nadrukvet">Z-23-434055</text:span>
          </text:p>
            <text:p text:style-name="common-al">De Gemeente Gorinchem heeft een melding op grond van het Activiteitenbesluit milieubeheer ontvangen.  De melding is gedaan voor verandering inrichting milieu, op de locatie Zuiderlingedijk 15 Gorinchem.</text:p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98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3-434055</meta:user-defined>
    <dc:language>nl</dc:language>
    <meta:user-defined meta:name="OVERHEIDop.locatietype/OVERHEIDop.gebiedsmarkering">Adres</meta:user-defined>
    <meta:user-defined meta:name="DC.title">Melding voor het veranderen van de inrichting milieu aan Zuiderlingedijk 15 te Gorinche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88</meta:user-defined>
    <meta:user-defined meta:name="OVERHEIDop.GmbID/DC.identifier">gmb-2023-506988</meta:user-defined>
    <meta:user-defined meta:name="OVERHEIDop.versieInformatie"/>
  </office:meta>
</office:document-meta>
</file>