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KELIJKE BESCHRIJVING ANTERIEURE OVEREENKOMS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28 november 2023</text:p>
            <text:p text:style-name="al">Zakelijke beschrijving anterieure overeenkomst </text:p>
            <text:p text:style-name="al"/>
            <text:p text:style-name="al">Burgemeester en wethouders van de gemeente Arnhem hebben op 14 november 2023 een anterieure overeenkomst ex artikel 6.24 lid 1 Wro gesloten met Project Ontwikkelings Gronden III BV., hierna te noemen initiatiefnemer. Zij geeft hiervan kennis ex artikel 6.24 lid 3 Wro.</text:p>
            <text:p text:style-name="al"/>
            <text:p text:style-name="al">Locatie en plan</text:p>
            <text:p text:style-name="al"/>
            <text:p text:style-name="al">De anterieure overeenkomst heeft betrekking op de realisatie van 74 woningen op de percelen die zijn gelegen aan de Rietgrachtstraat 4-6, 32 en de Eusebiusbuitensingel 19, kadastraal bekend gemeente Arnhem, sectie Q, nummers 6256, 7851, 7974 en 7975, ter grootte van 5.076 m2.</text:p>
            <text:p text:style-name="al"/>
            <text:p text:style-name="al">In deze overeenkomst zijn afspraken gemaakt over de volgende zaken:</text:p>
            <text:p text:style-name="al"/>
            <text:p text:style-name="al">de gemeente spant zich in om de gewenste ontwikkeling mogelijk te maken;</text:p>
            <text:p text:style-name="al">de initiatiefnemer tot ontwikkeling en realisatie van het exploitatiegebied zal komen;</text:p>
            <text:p text:style-name="al">de initiatiefnemer een exploitatiebijdrage aan de gemeente Arnhem is verschuldigd;</text:p>
            <text:p text:style-name="al">de initiatiefnemer verplicht is om eventuele planschade aan de gemeente Arnhem te vergoed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698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8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98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Zakelijke beschrijving anterieure overeenkomst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ZAKELIJKE BESCHRIJVING ANTERIEURE OVEREENKOMS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986</meta:user-defined>
    <meta:user-defined meta:name="OVERHEIDop.GmbID/DC.identifier">gmb-2023-506986</meta:user-defined>
    <meta:user-defined meta:name="OVERHEIDop.versieInformatie"/>
  </office:meta>
</office:document-meta>
</file>