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rectificatie besluit op aanvraag omgevingsvergunning Vogelsven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november 2022 een weigeringbesluit genomen. Geconstateeerd is dat wij uiterlijk 7 november 2022 een besluit it hadden moeten noemen. De betekent dat de aanvraag<text:span text:style-name="nadrukvet">van rechtswege is verleend. </text:span></text:p>
            <text:p text:style-name="common-al">Het besluit betreft 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woonunit</text:p>
            <text:p text:style-name="common-al">Locatie: Vogelsven 7 te Sint-Oedenrode</text:p>
            <text:p text:style-name="common-al">Zaaknummer: OV-2022-052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febr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69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rectificatie besluit op aanvraag omgevingsvergunning Vogelsven 7 te Sint-Oedenrode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98</meta:user-defined>
    <meta:user-defined meta:name="OVERHEIDop.GmbID/DC.identifier">gmb-2023-50698</meta:user-defined>
    <meta:user-defined meta:name="OVERHEIDop.versieInformatie"/>
  </office:meta>
</office:document-meta>
</file>