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een procedure voor maatwerkvoorschriften van Kunststoffenindustrie Van Boven B.V aan Schelluinsestraat 52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termijn voor het nemen van een besluit voor een omgevingsvergunning wordt verlengd eenmalig met zes weken</text:p>
            <text:p text:style-name="common-al">
            <text:span text:style-name="nadrukvet">Schelluinsestraat 52, 4203 NN </text:span>
          </text:p>
            <text:p text:style-name="common-al">procedure maatwerkvoorschriften van Kunststoffenindustrie Van Boven B.V</text:p>
            <text:p text:style-name="common-al">
            <text:span text:style-name="nadrukvet">Welstandscommissie</text:span> </text:p>
            <text:p text:style-name="last-al">De welstandscommissie vergadert op woensdag, 06-12-2023 . Voor meer informatie over de te behandelen plannen of het bijwonen van de vergadering kunt u contact opnemen met de secretaris van de welstandscommissie, dhr. H. van Vliet, telefoon (0183) 65 96 7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06973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973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973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een procedure voor maatwerkvoorschriften van Kunststoffenindustrie Van Boven B.V aan Schelluinsestraat 52 te Gorinchem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973</meta:user-defined>
    <meta:user-defined meta:name="OVERHEIDop.GmbID/DC.identifier">gmb-2023-506973</meta:user-defined>
    <meta:user-defined meta:name="OVERHEIDop.versieInformatie"/>
  </office:meta>
</office:document-meta>
</file>