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4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november 2023</text:p>
            <text:p text:style-name="common-al">Voor: het legaliseren van de gewijzigde dakconstructie van de woning en de dakkapellen</text:p>
            <text:p text:style-name="common-al">Locatie: Tilstraat H 42, 9663 TC  Nieuwe Pekela</text:p>
            <text:p text:style-name="common-al">Datum besluit: 21 november 2023 (zaaknummer Z2023-0000000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697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00004</meta:user-defined>
    <meta:user-defined meta:name="DCTERMS.abstract">Voor: het legaliseren van de gewijzigde dakconstructie van de woning en de dakkapellen</meta:user-defined>
    <dc:language>nl</dc:language>
    <meta:user-defined meta:name="OVERHEIDop.locatietype/OVERHEIDop.gebiedsmarkering">Adres</meta:user-defined>
    <meta:user-defined meta:name="DC.title">Omgevingsvergunning verleend, Tilstraat H 42, bouw</meta:user-defined>
    <meta:user-defined meta:name="DCTERMS.W3CDTF/DCTERMS.available">2023-11-28</meta:user-defined>
    <meta:user-defined meta:name="DCTERMS.W3CDTF/OVERHEIDop.jaargang">2023</meta:user-defined>
    <meta:user-defined meta:name="OVERHEIDop.publicationIssue">506970</meta:user-defined>
    <meta:user-defined meta:name="OVERHEIDop.GmbID/DC.identifier">gmb-2023-506970</meta:user-defined>
    <meta:user-defined meta:name="OVERHEIDop.versieInformatie"/>
  </office:meta>
</office:document-meta>
</file>