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amoclesstraat 9A, 4F5C-HK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1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amoclesstraat 9A, 4F5C-HK04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150</meta:user-defined>
    <meta:user-defined meta:name="DCTERMS.abstract">Gemeente Almere - verlenging beslistermijn aanvraag omgevingsvergunning - het bouwen van een woning - Damoclesstraat 9A, 4F5C-HK042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amoclesstraat 9A, 4F5C-HK0421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97</meta:user-defined>
    <meta:user-defined meta:name="OVERHEIDop.GmbID/DC.identifier">gmb-2023-50697</meta:user-defined>
    <meta:user-defined meta:name="OVERHEIDop.versieInformatie"/>
  </office:meta>
</office:document-meta>
</file>