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 Tiny House aan Dalemse zeivin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,04 4213 LB</text:span> (verzonden 21/11/ ’23)   </text:p>
            <text:p text:style-name="common-al">het bouwen van 1 Tiny Hous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6-1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 Tiny House aan Dalemse zeiving 2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66</meta:user-defined>
    <meta:user-defined meta:name="OVERHEIDop.GmbID/DC.identifier">gmb-2023-506966</meta:user-defined>
    <meta:user-defined meta:name="OVERHEIDop.versieInformatie"/>
  </office:meta>
</office:document-meta>
</file>