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penburgerstraat 161-165 1011VM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apenburgerstraat 161-161, 1011VM, Amsterdam. </text:p>
            <text:p text:style-name="common-al">Omschrijving: het aanbrengen van zonnepanelen op het dak van het gebouw Rapenburgerstraat 161-165 ten behoeve van de woningen. </text:p>
            <text:p text:style-name="common-al">Besluit: Verleend</text:p>
            <text:p text:style-name="common-al">Verzonden naar aanvrager op: 24-11-2023</text:p>
            <text:p text:style-name="common-al">Zaaknummer: Z2023-C006838</text:p>
            <text:p text:style-name="common-al">OLO nummer: 7986737</text:p>
            <text:p text:style-name="common-al">Het besluit en bijbehorende stukken kunt u per e-mail ontvangen. Stuur een verzoek naar <text:a xlink:href="mailto:procesunitth@centrum.amsterdam.nl?Subject=Dossiernummer Z2023-C00683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96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838</meta:user-defined>
    <meta:user-defined meta:name="DCTERMS.abstract">aanbrengen van zonnepanelen op het dak van het gebouw Rapenburgerstraat 161-165 ten behoeve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Rapenburgerstraat 161-165 1011VM Amsterdam,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64</meta:user-defined>
    <meta:user-defined meta:name="OVERHEIDop.GmbID/DC.identifier">gmb-2023-506964</meta:user-defined>
    <meta:user-defined meta:name="OVERHEIDop.versieInformatie"/>
  </office:meta>
</office:document-meta>
</file>