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verleend -Zeedijk 1, 5154PA, Elshout, afhandelen zeedijk 1 elshout 2023 kappen eik achter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6-11-2023 een omgevingsvergunning verleend voor de activiteit(en):</text:p>
            <text:p text:style-name="common-al">- Omgevingsvergunning WABO, </text:p>
            <text:p text:style-name="common-al">Voor het afhandelen zeedijk 1 elshout 2023 kappen eik achtererf aan de Zeedijk 1, 5154PA, Elshout. De vergunning is verzonden op 16-11-2023 en bij de gemeente bekend onder nummer L2023-0328. </text:p>
            <text:p text:style-name="common-al"/>
            <text:p text:style-name="common-al">
            <text:span text:style-name="nadrukvet">Bezwaar</text:span>
          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p text:style-name="common-al">•	Online via de website www.heusden.nl (u kunt inloggen met uw DigiD)</text:p>
            <text:p text:style-name="common-al">•	U kunt uw bezwaar ook per post sturen naar Gemeente Heusden, Postbus 41, 5250 AA Vlijmen</text:p>
            <text:p text:style-name="common-al"/>
            <text:p text:style-name="common-al">In het bezwaarschrift moet in ieder geval staan: </text:p>
            <text:p text:style-name="common-al">1.	Uw naam en adresgegevens; </text:p>
            <text:p text:style-name="common-al">2.	datum waarop u het bezwaarschrift indient; </text:p>
            <text:p text:style-name="common-al">3.	een omschrijving of een kopie van het besluit waar u het niet mee eens bent; </text:p>
            <text:p text:style-name="common-al">4.	de redenen van het bezwaar; </text:p>
            <text:p text:style-name="common-al">5.	uw handtekening. Verstuurt u het bezwaarschrift digitaal dan is uw DigiD uw digitale handtekening. </text:p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common-al">
            <text:span text:style-name="nadrukvet">Voorlopige voorziening</text:span>
          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</text:p>
            <text:p text:style-name="common-al">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</text:p>
            <text:p text:style-name="common-al">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common-al">
            <text:span text:style-name="nadrukvet">Meer informatie</text:span>
          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6963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6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6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L2023-0328</meta:user-defined>
    <meta:user-defined meta:name="DCTERMS.abstract">Gemeente Heusden - Omgevingsvergunning verleend -Zeedijk 1, 5154PA, Elshout, afhandelen zeedijk 1 elshout 2023 kappen eik achtererf</meta:user-defined>
    <dc:language>nl</dc:language>
    <meta:user-defined meta:name="OVERHEIDop.locatietype/OVERHEIDop.gebiedsmarkering">Punt</meta:user-defined>
    <meta:user-defined meta:name="DC.title">Gemeente Heusden - Omgevingsvergunning verleend -Zeedijk 1, 5154PA, Elshout, afhandelen zeedijk 1 elshout 2023 kappen eik achtererf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963</meta:user-defined>
    <meta:user-defined meta:name="OVERHEIDop.GmbID/DC.identifier">gmb-2023-506963</meta:user-defined>
    <meta:user-defined meta:name="OVERHEIDop.versieInformatie"/>
  </office:meta>
</office:document-meta>
</file>