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 met bijgebouw en carport aan Lingsesdijk 48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Lingsesdijk 48, 4207 AE</text:span> (verzonden 21/11/ ’23) </text:p>
            <text:p text:style-name="common-al">het bouwen van een woning met bijgebouw en carport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common-al">
            <text:span text:style-name="nadrukvet">Welstandscommissie</text:span> </text:p>
            <text:p text:style-name="last-al">De welstandscommissie vergadert op woensdag, 06-12-2023. Voor meer informatie over de te behandelen plannen of het bijwonen van de vergadering kunt u contact opnemen met de secretaris van de welstandscommissie, dhr. Van der Vliet, telefoon (0183) 65 96 7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506962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962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962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bouwen van een woning met bijgebouw en carport aan Lingsesdijk 48 te Gorinchem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962</meta:user-defined>
    <meta:user-defined meta:name="OVERHEIDop.GmbID/DC.identifier">gmb-2023-506962</meta:user-defined>
    <meta:user-defined meta:name="OVERHEIDop.versieInformatie"/>
  </office:meta>
</office:document-meta>
</file>