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een erfafscheiding, een prieel, zonnescherm en overkapping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3 een besluit genomen op de aanvraag met zaaknummer Z202204372 voor het legaliseren van een een erfafscheiding, een prieel, zonnescherm en overkapping op locatie Gavelaan 34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9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een een erfafscheiding, een prieel, zonnescherm en overkapping - Gavelaan 34 in Oostwold</meta:user-defined>
    <meta:user-defined meta:name="DCTERMS.W3CDTF/DCTERMS.available">2023-02-06</meta:user-defined>
    <meta:user-defined meta:name="DCTERMS.W3CDTF/OVERHEIDop.jaargang">2023</meta:user-defined>
    <meta:user-defined meta:name="OVERHEIDop.publicationIssue">50696</meta:user-defined>
    <meta:user-defined meta:name="OVERHEIDop.GmbID/DC.identifier">gmb-2023-50696</meta:user-defined>
    <meta:user-defined meta:name="OVERHEIDop.versieInformatie"/>
  </office:meta>
</office:document-meta>
</file>