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zandwinning Heeresmeer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335 bomen</text:p>
            <text:p text:style-name="common-al">Locatie: nabij zandwinning Heeresmeer te Nieuwe Pekela</text:p>
            <text:p text:style-name="last-al">Datum ontvangst: 16 november 2023 (P2023-00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695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3-0060</meta:user-defined>
    <meta:user-defined meta:name="DCTERMS.abstract">Voor: het kappen van 335 bomen - Locatie: nabij zandwinning Heeresmeer te Nieuwe Pekela</meta:user-defined>
    <dc:language>nl</dc:language>
    <meta:user-defined meta:name="OVERHEIDop.locatietype/OVERHEIDop.gebiedsmarkering">Vlak</meta:user-defined>
    <meta:user-defined meta:name="DC.title">Ontvangen aanvraag omgevingsvergunning, nabij zandwinning Heeresmeer, ka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58</meta:user-defined>
    <meta:user-defined meta:name="OVERHEIDop.GmbID/DC.identifier">gmb-2023-506958</meta:user-defined>
    <meta:user-defined meta:name="OVERHEIDop.versieInformatie"/>
  </office:meta>
</office:document-meta>
</file>