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heel herbouwen van een woning met schuur aan Lingsesdijk 14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gsesdijk 149, 4207 AA</text:span> (verzonden 21/11/ ’23) </text:p>
            <text:p text:style-name="common-al">het geheel herbouwen van een woning met schuu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6-12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695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heel herbouwen van een woning met schuur aan Lingsesdijk 149 te Gorinche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55</meta:user-defined>
    <meta:user-defined meta:name="OVERHEIDop.GmbID/DC.identifier">gmb-2023-506955</meta:user-defined>
    <meta:user-defined meta:name="OVERHEIDop.versieInformatie"/>
  </office:meta>
</office:document-meta>
</file>