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nd- en waterdicht maken van de molenstomp (voor een periode van 3 jaar) aan Spiegeldijk 2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1154 Spiegeldijk 23, 2665 ME Bleiswijk .</text:p>
            <text:p text:style-name="common-al">Het wind- en waterdicht maken van de molenstomp (voor een periode van 3 jaar) (verzonden 22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154</meta:user-defined>
    <dc:language>nl</dc:language>
    <meta:user-defined meta:name="OVERHEIDop.locatietype/OVERHEIDop.gebiedsmarkering">Adres</meta:user-defined>
    <meta:user-defined meta:name="DC.title">Toestemming voor het wind- en waterdicht maken van de molenstomp (voor een periode van 3 jaar) aan Spiegeldijk 23 te Blei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51</meta:user-defined>
    <meta:user-defined meta:name="OVERHEIDop.GmbID/DC.identifier">gmb-2023-506951</meta:user-defined>
    <meta:user-defined meta:name="OVERHEIDop.versieInformatie"/>
  </office:meta>
</office:document-meta>
</file>