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zonnedakpannen op het pand aan Kriekenmarkt 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Kriekenmarkt 2, 4201 AN</text:span> (verzonden 20/11/ ’23) </text:p>
            <text:p text:style-name="common-al">het aanbrengen van zonnedakpannen op het pand (voorzieningengebouw Lingehaven)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last-al">De welstandscommissie vergadert op woensdag, 06-12-2023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06950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95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95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aanbrengen van zonnedakpannen op het pand aan Kriekenmarkt 2 te Gorinchem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950</meta:user-defined>
    <meta:user-defined meta:name="OVERHEIDop.GmbID/DC.identifier">gmb-2023-506950</meta:user-defined>
    <meta:user-defined meta:name="OVERHEIDop.versieInformatie"/>
  </office:meta>
</office:document-meta>
</file>