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drie houtopstanden (drie Ulmus x hollandica (Hollandse Iepen)) op de locatie Frank van der Goesstraat    Dordrecht zaaknummer Z-23-4355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drie houtopstanden (drie Ulmus x hollandica (Hollandse Iepen)) op de locatie 
Frank van der Goesstraat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94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4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4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drie houtopstanden (drie Ulmus x hollandica (Hollandse Iepen)) op de locatie Frank van der Goesstraat    Dordrecht zaaknummer Z-23-435528</meta:user-defined>
    <meta:user-defined meta:name="DCTERMS.W3CDTF/DCTERMS.available">2023-11-28</meta:user-defined>
    <meta:user-defined meta:name="DCTERMS.W3CDTF/OVERHEIDop.jaargang">2023</meta:user-defined>
    <meta:user-defined meta:name="OVERHEIDop.publicationIssue">506947</meta:user-defined>
    <meta:user-defined meta:name="OVERHEIDop.GmbID/DC.identifier">gmb-2023-506947</meta:user-defined>
    <meta:user-defined meta:name="OVERHEIDop.versieInformatie"/>
  </office:meta>
</office:document-meta>
</file>