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75 Broekhovenseweg 33 te Tilburg, verbouwen en uitbreiden met een woning, verzonden 2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75 - B - Broekhovenseweg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9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75 Broekhovenseweg 33 te Tilburg, verbouwen en uitbreiden met een woning, verzonden 24 november 202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46</meta:user-defined>
    <meta:user-defined meta:name="OVERHEIDop.GmbID/DC.identifier">gmb-2023-506946</meta:user-defined>
    <meta:user-defined meta:name="OVERHEIDop.versieInformatie"/>
  </office:meta>
</office:document-meta>
</file>